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style:font-name="Arial" style:font-name-complex="Arial" fo:font-weight="bold" style:font-weight-asian="bold" style:font-weight-complex="bold" fo:color="#800000" fo:font-size="18pt" style:font-size-asian="18pt" style:font-size-complex="18pt" fo:hyphenate="true"/>
    </style:style>
    <style:style style:name="P2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800000" fo:font-size="18pt" style:font-size-asian="18pt" style:font-size-complex="18pt"/>
    </style:style>
    <style:style style:name="P22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5pt" style:font-size-asian="15pt" style:font-size-complex="15pt" fo:background-color="#FFFFFF"/>
    </style:style>
    <style:style style:name="P24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80" style:letter-kerning="true" fo:font-size="13.5pt" style:font-size-asian="13.5pt" style:font-size-complex="13.5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style:letter-kerning="tru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auto" fo:margin-top="0.0694in" fo:margin-bottom="0.0694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vertical-align="auto" fo:margin-top="0.0694in" fo:margin-bottom="0.0694in"/>
      <style:text-properties fo:font-weight="bold" style:font-weight-asian="bold" style:font-weight-complex="bold" fo:color="#000000" fo:font-size="10.5pt" style:font-size-asian="10.5pt" style:font-size-complex="10.5pt" fo:hyphenate="true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P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3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0" style:parent-style-name="Normal" style:family="paragraph">
      <style:paragraph-properties style:vertical-align="auto" fo:margin-top="0.0694in" fo:margin-bottom="0.0694in"/>
      <style:text-properties fo:hyphenate="true"/>
    </style:style>
    <style:style style:name="T4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4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4" style:parent-style-name="Normal" style:family="paragraph">
      <style:paragraph-properties style:vertical-align="auto" fo:margin-top="0.0694in" fo:margin-bottom="0.0694in"/>
      <style:text-properties fo:hyphenate="true"/>
    </style:style>
    <style:style style:name="T4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4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48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4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5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52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3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54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57" style:parent-style-name="Fuentedepárrafopredeter.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58" style:parent-style-name="Normal" style:family="paragraph">
      <style:paragraph-properties style:vertical-align="auto" fo:margin-top="0.0694in" fo:margin-bottom="0.0694in"/>
      <style:text-properties fo:hyphenate="true"/>
    </style:style>
    <style:style style:name="T5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60" style:parent-style-name="Normal" style:family="paragraph">
      <style:paragraph-properties style:vertical-align="auto" fo:margin-top="0.0694in" fo:margin-bottom="0.0694in"/>
      <style:text-properties fo:hyphenate="true"/>
    </style:style>
    <style:style style:name="T6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62" style:parent-style-name="Normal" style:family="paragraph">
      <style:paragraph-properties style:vertical-align="auto" fo:margin-top="0.0694in" fo:margin-bottom="0.0694in"/>
      <style:text-properties fo:hyphenate="true"/>
    </style:style>
    <style:style style:name="T6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64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66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6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68" style:parent-style-name="Normal" style:family="paragraph">
      <style:paragraph-properties style:vertical-align="auto" fo:margin-top="0.0694in" fo:margin-bottom="0.0694in"/>
      <style:text-properties fo:hyphenate="true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0" style:parent-style-name="Normal" style:family="paragraph">
      <style:paragraph-properties style:vertical-align="auto" fo:margin-top="0.0694in" fo:margin-bottom="0.0694in"/>
      <style:text-properties fo:hyphenate="true"/>
    </style:style>
    <style:style style:name="T7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72" style:parent-style-name="Normal" style:family="paragraph">
      <style:paragraph-properties style:vertical-align="auto" fo:margin-top="0.0694in" fo:margin-bottom="0.0694in"/>
      <style:text-properties fo:hyphenate="true"/>
    </style:style>
    <style:style style:name="T7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74" style:parent-style-name="Normal" style:family="paragraph">
      <style:paragraph-properties style:vertical-align="auto" fo:margin-top="0.0694in" fo:margin-bottom="0.0694in"/>
      <style:text-properties fo:hyphenate="true"/>
    </style:style>
    <style:style style:name="T7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7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78" style:parent-style-name="Normal" style:family="paragraph">
      <style:paragraph-properties style:vertical-align="auto" fo:margin-top="0.0694in" fo:margin-bottom="0.0694in"/>
      <style:text-properties fo:hyphenate="true"/>
    </style:style>
    <style:style style:name="T7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80" style:parent-style-name="Normal" style:family="paragraph">
      <style:paragraph-properties style:vertical-align="auto" fo:margin-top="0.0694in" fo:margin-bottom="0.0694in"/>
      <style:text-properties fo:hyphenate="true"/>
    </style:style>
    <style:style style:name="T8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8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84" style:parent-style-name="Normal" style:family="paragraph">
      <style:paragraph-properties style:vertical-align="auto" fo:margin-top="0.0694in" fo:margin-bottom="0.0694in"/>
      <style:text-properties fo:hyphenate="true"/>
    </style:style>
    <style:style style:name="T8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86" style:parent-style-name="Normal" style:family="paragraph">
      <style:paragraph-properties style:vertical-align="auto" fo:margin-top="0.0694in" fo:margin-bottom="0.0694in"/>
      <style:text-properties fo:hyphenate="true"/>
    </style:style>
    <style:style style:name="T8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88" style:parent-style-name="Normal" style:family="paragraph">
      <style:paragraph-properties style:vertical-align="auto" fo:margin-top="0.0694in" fo:margin-bottom="0.0694in"/>
      <style:text-properties fo:hyphenate="true"/>
    </style:style>
    <style:style style:name="T8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90" style:parent-style-name="Normal" style:family="paragraph">
      <style:paragraph-properties style:vertical-align="auto" fo:margin-top="0.0694in" fo:margin-bottom="0.0694in"/>
      <style:text-properties fo:hyphenate="true"/>
    </style:style>
    <style:style style:name="T9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92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T9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94" style:parent-style-name="Normal" style:family="paragraph">
      <style:paragraph-properties style:vertical-align="auto" fo:margin-top="0.0694in" fo:margin-bottom="0.0694in"/>
      <style:text-properties fo:hyphenate="true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6" style:parent-style-name="Normal" style:family="paragraph">
      <style:paragraph-properties style:vertical-align="auto" fo:margin-top="0.0694in" fo:margin-bottom="0.0694in"/>
      <style:text-properties fo:hyphenate="true"/>
    </style:style>
    <style:style style:name="T9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98" style:parent-style-name="Normal" style:family="paragraph">
      <style:paragraph-properties style:vertical-align="auto" fo:margin-top="0.0694in" fo:margin-bottom="0.0694in"/>
      <style:text-properties fo:hyphenate="true"/>
    </style:style>
    <style:style style:name="T9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0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1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2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3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3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5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7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9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4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1" style:parent-style-name="Fuentedepárrafopredeter." style:family="text">
      <style:text-properties style:font-name="Arial" style:font-name-complex="Arial" fo:color="#333333" fo:font-size="10.5pt" style:font-size-asian="10.5pt" style:font-size-complex="10.5pt"/>
    </style:style>
    <style:style style:name="P142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14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45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47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14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5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15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15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5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5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6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6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T164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65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6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6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6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7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7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7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5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17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7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17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9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18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background-color="#FFFFFF"/>
    </style:style>
    <style:style style:name="P18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8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5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8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8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90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9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194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background-color="#FFFFFF"/>
    </style:style>
    <style:style style:name="P19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98" style:parent-style-name="Normal" style:family="paragraph">
      <style:paragraph-properties style:vertical-align="auto" fo:margin-top="0.0694in" fo:margin-bottom="0.0694in"/>
      <style:text-properties fo:hyphenate="true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0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0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0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5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0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08" style:parent-style-name="Normal" style:family="paragraph">
      <style:paragraph-properties style:vertical-align="auto" fo:margin-top="0.0694in" fo:margin-bottom="0.0694in"/>
      <style:text-properties fo:hyphenate="true"/>
    </style:style>
    <style:style style:name="T20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1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14" style:parent-style-name="Normal" style:family="paragraph">
      <style:paragraph-properties style:vertical-align="auto" fo:margin-top="0.0694in" fo:margin-bottom="0.0694in"/>
      <style:text-properties style:font-name="Arial" style:font-name-complex="Arial" fo:color="#333333" fo:font-size="10pt" style:font-size-asian="10pt" style:font-size-complex="10pt" fo:hyphenate="true"/>
    </style:style>
    <style:style style:name="P2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2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5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28" style:parent-style-name="Normal" style:family="paragraph">
      <style:paragraph-properties style:vertical-align="auto" fo:margin-top="0.0694in" fo:margin-bottom="0.0694in"/>
      <style:text-properties fo:hyphenate="true"/>
    </style:style>
    <style:style style:name="T229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1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3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3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3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5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36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237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38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239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240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241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24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3" style:parent-style-name="Fuentedepárrafopredeter.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244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24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4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5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2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5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4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5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5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58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5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0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6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2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6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4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6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6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68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69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0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71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2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7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4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75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6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77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8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79" style:parent-style-name="Normal" style:family="paragraph">
      <style:paragraph-properties style:vertical-align="auto" fo:margin-top="0.0694in" fo:margin-bottom="0.0694in" fo:margin-left="0.25in">
        <style:tab-stops/>
      </style:paragraph-properties>
      <style:text-properties fo:hyphenate="true"/>
    </style:style>
    <style:style style:name="T280" style:parent-style-name="Fuentedepárrafopredeter." style:family="text">
      <style:text-properties style:font-name="Arial" style:font-name-complex="Arial" fo:color="#000000" fo:font-size="10.5pt" style:font-size-asian="10.5pt" style:font-size-complex="10.5pt"/>
    </style:style>
    <style:style style:name="P281" style:parent-style-name="Normal" style:family="paragraph">
      <style:paragraph-properties style:vertical-align="auto" fo:margin-top="0.0694in" fo:margin-bottom="0.0694in"/>
      <style:text-properties fo:hyphenate="true"/>
    </style:style>
  </office:automatic-styles>
  <office:body>
    <office:text text:use-soft-page-breaks="true">
      <text:p text:style-name="P1"/>
      <text:p text:style-name="P20"><text:span text:style-name="T21">IDENTIFICACIÓN DE LOS RESPONSABLES DE LOS ÓRGANOS DE GOBIERNO</text:span></text:p>
      <text:p text:style-name="P22"><text:span text:style-name="T23">Mandato 2019 / 2023 </text:span></text:p>
      <text:p text:style-name="P24"/>
      <text:p text:style-name="P25"/>
      <text:p text:style-name="P26"/>
      <text:p text:style-name="P27"><text:span text:style-name="T28">ÓRGANOS COLEGIADOS</text:span></text:p>
      <text:p text:style-name="P29"/>
      <text:p text:style-name="P30"><text:span text:style-name="T31">I.- PLENO</text:span></text:p>
      <text:p text:style-name="P32"/>
      <text:p text:style-name="P33"/>
      <text:p text:style-name="P34"><text:span text:style-name="T35">Conformado por los siguientes concejales y concejalas </text:span></text:p>
      <text:p text:style-name="P36"><text:span text:style-name="T37">Del 12 de julio de 2022 hasta el 17 de junio de 2023</text:span></text:p>
      <text:list text:style-name="LFO11" text:continue-numbering="true">
        <text:list-item>
          <text:p text:style-name="P38"><text:span text:style-name="T39">Doña María Evelia García Fuentes ( Plataforma del Municipio de Haría )</text:span></text:p>
        </text:list-item>
        <text:list-item>
          <text:p text:style-name="P40"><text:span text:style-name="T41">Don José Mariano Torres Stinga ( Plataforma del Municipio de Haría )</text:span></text:p>
        </text:list-item>
        <text:list-item>
          <text:p text:style-name="P42"><text:span text:style-name="T43">Don Manuel Fernando Fontes Dorta ( Plataforma del Municipio de Haría )</text:span></text:p>
        </text:list-item>
        <text:list-item>
          <text:p text:style-name="P44"><text:span text:style-name="T45">Don Víctor Manuel Robayna Hernández ( Coalición Canaria )</text:span></text:p>
        </text:list-item>
        <text:list-item>
          <text:p text:style-name="P46"><text:span text:style-name="T47">Don Armando Bonilla Ramírez ( Coalición Canaria ) (Pasa a concejal no adscrito el 27 de d</text:span><text:span text:style-name="T48">i</text:span><text:span text:style-name="T49">ciembre de 2022)</text:span></text:p>
        </text:list-item>
        <text:list-item>
          <text:p text:style-name="P50"><text:span text:style-name="T51">Don Manuel Alejandro Hernández Perdomo  </text:span><text:span text:style-name="T52">( Coalición Canaria ) (Pasa a Concejal no ad</text:span><text:span text:style-name="T53">s</text:span><text:span text:style-name="T54">crito el 27 de diciembre de 2022)</text:span></text:p>
        </text:list-item>
        <text:list-item>
          <text:p text:style-name="P55"><text:span text:style-name="T56">Doña Chaxiraxi Niz Guadalupe </text:span><text:span text:style-name="T57">( Coalición Canaria ) (Pasa a Concejala no adscrita el 27 de diciembre de 2022)</text:span></text:p>
        </text:list-item>
        <text:list-item>
          <text:p text:style-name="P58"><text:span text:style-name="T59">Don Alfredo Villalba Barreto ( Partido Socialista Obrero Español )</text:span></text:p>
        </text:list-item>
        <text:list-item>
          <text:p text:style-name="P60"><text:span text:style-name="T61">Don Celestino José Socas Callero ( Partido Socialista Obrero Español )</text:span></text:p>
        </text:list-item>
        <text:list-item>
          <text:p text:style-name="P62"><text:span text:style-name="T63">Doña Famara González Martínez ( Partido Socialista Obrero Español )</text:span></text:p>
        </text:list-item>
        <text:list-item>
          <text:p text:style-name="P64"><text:span text:style-name="T65">Doña Soraya Brito Navarro ( Coalición Canaria ) (Pasa a Concejala no adscrita el 1 de d</text:span><text:span text:style-name="T66">i</text:span><text:span text:style-name="T67">ciembre de 2020)</text:span></text:p>
        </text:list-item>
      </text:list>
      <text:p text:style-name="P68"><text:span text:style-name="T69">Del 23 de noviembre de 2020 hasta el 12 de julio de 2022</text:span></text:p>
      <text:list text:style-name="LFO12" text:continue-numbering="true">
        <text:list-item>
          <text:p text:style-name="P70"><text:span text:style-name="T71">Doña Chaxiraxi Niz Guadalupe ( Coalición Canaria )</text:span></text:p>
        </text:list-item>
        <text:list-item>
          <text:p text:style-name="P72"><text:span text:style-name="T73">Don Víctor Manuel Robayna Hernández ( Coalición Canaria )</text:span></text:p>
        </text:list-item>
        <text:list-item>
          <text:p text:style-name="P74"><text:span text:style-name="T75">Don Armando Bonilla Ramírez ( Coalición Canaria )</text:span></text:p>
        </text:list-item>
        <text:list-item>
          <text:p text:style-name="P76"><text:span text:style-name="T77">Don Manuel Alejandro Hernández Perdomo ( Coalición Canaria )</text:span></text:p>
        </text:list-item>
        <text:list-item>
          <text:p text:style-name="P78"><text:span text:style-name="T79">Don Alfredo Villalba Barreto ( Partido Socialista Obrero Español )</text:span></text:p>
        </text:list-item>
        <text:list-item>
          <text:p text:style-name="P80"><text:span text:style-name="T81">Don Celestino José Socas Callero ( Partido Socialista Obrero Español )</text:span></text:p>
        </text:list-item>
        <text:list-item>
          <text:p text:style-name="P82"><text:span text:style-name="T83">Don Famara González Martínez ( Partido Socialista Obrero Español )</text:span></text:p>
        </text:list-item>
        <text:list-item>
          <text:p text:style-name="P84"><text:span text:style-name="T85">Don José Mariano Torres Stinga ( Plataforma del Municipio de Haría )</text:span></text:p>
        </text:list-item>
        <text:list-item>
          <text:p text:style-name="P86"><text:span text:style-name="T87">María Evelia García Fuentes ( Plataforma del Municipio de Haría )</text:span></text:p>
        </text:list-item>
        <text:list-item>
          <text:p text:style-name="P88"><text:span text:style-name="T89">Don Manuel Fernando Fontes Dorta ( Plataforma del Municipio de Haría )</text:span></text:p>
        </text:list-item>
        <text:list-item>
          <text:p text:style-name="P90"><text:span text:style-name="T91">Doña Soraya Brito Navarro ( Coalición Canaria ) (Pasa a Concejala no adscrita el 1 de d</text:span><text:span text:style-name="T92">i</text:span><text:span text:style-name="T93">ciembre de 2020)</text:span></text:p>
        </text:list-item>
      </text:list>
      <text:p text:style-name="P94"><text:span text:style-name="T95">Del 12 de julio de 2019 al 23 de noviembre de 2020</text:span></text:p>
      <text:list text:style-name="LFO13" text:continue-numbering="true">
        <text:list-item>
          <text:p text:style-name="P96"><text:span text:style-name="T97">Don Alfredo Villalba Barreto ( Partido Socialista Obrero Español )</text:span></text:p>
        </text:list-item>
        <text:list-item>
          <text:p text:style-name="P98"><text:span text:style-name="T99">Don Celestino José Socas Callero ( Partido Socialista Obrero Español )</text:span></text:p>
        </text:list-item>
        <text:list-item>
          <text:p text:style-name="P100"><text:span text:style-name="T101">Doña Famara González Martínez ( Partido Socialista Obrero Español )</text:span></text:p>
        </text:list-item>
        <text:list-item>
          <text:p text:style-name="P102"><text:span text:style-name="T103">Doña Chaxiraxi Niz Guadalupe ( Coalición Canaria )</text:span></text:p>
        </text:list-item>
        <text:list-item>
          <text:p text:style-name="P104"><text:span text:style-name="T105">Don Víctor Manuel Robayna Hernández ( Coalición Canaria )</text:span></text:p>
        </text:list-item>
        <text:list-item>
          <text:p text:style-name="P106"><text:span text:style-name="T107">Doña Josefa Soraya Brito Navarro ( Coalición Canaria )</text:span></text:p>
        </text:list-item>
        <text:list-item>
          <text:p text:style-name="P108"><text:span text:style-name="T109">Don Armando Bonilla Ramírez ( Coalición Canaria )</text:span></text:p>
        </text:list-item>
        <text:list-item>
          <text:p text:style-name="P110"><text:span text:style-name="T111">Don Manuel Alejandro Hernández Perdomo ( Coalición Canaria )</text:span></text:p>
        </text:list-item>
        <text:list-item>
          <text:p text:style-name="P112"><text:span text:style-name="T113">Don José Mariano Torres Stinga ( Plataforma del Municipio de Haría )</text:span></text:p>
        </text:list-item>
        <text:list-item>
          <text:p text:style-name="P114"><text:span text:style-name="T115">Doña María Evelia García Fuentes ( Plataforma del Municipio de Haría )</text:span></text:p>
        </text:list-item>
        <text:list-item>
          <text:p text:style-name="P116"><text:span text:style-name="T117">Don Manuel Fernando Fontes Dorta ( Plataforma del Municipio de Haría )</text:span></text:p>
        </text:list-item>
      </text:list>
      <text:p text:style-name="P118"><text:span text:style-name="T119"> Del 15 de junio al 9 de julio de 2019</text:span></text:p>
      <text:list text:style-name="LFO14" text:continue-numbering="true">
        <text:list-item>
          <text:p text:style-name="P120"><text:span text:style-name="T121">Don Marciano Acuña Betancor ( Coalición Canaria )</text:span></text:p>
        </text:list-item>
        <text:list-item>
          <text:p text:style-name="P122"><text:span text:style-name="T123">Doña Chaxiraxi Niz Guadalupe ( Coalición Canaria )</text:span></text:p>
        </text:list-item>
        <text:list-item>
          <text:p text:style-name="P124"><text:span text:style-name="T125">Don Víctor Manuel Robayna Hernández ( Coalición Canaria )</text:span></text:p>
        </text:list-item>
        <text:list-item>
          <text:p text:style-name="P126"><text:span text:style-name="T127">Doña Josefa Soraya Brito Navarro ( Coalición Canaria )</text:span></text:p>
        </text:list-item>
        <text:list-item>
          <text:p text:style-name="P128"><text:span text:style-name="T129">Don Armando Bonilla Ramírez ( Coalición Canaria )</text:span></text:p>
        </text:list-item>
        <text:list-item>
          <text:p text:style-name="P130"><text:span text:style-name="T131">Don Alfredo Villalba Barreto ( Partido Socialista Obrero Español )</text:span></text:p>
        </text:list-item>
        <text:list-item>
          <text:p text:style-name="P132"><text:span text:style-name="T133">Dona Celestino José Socas Callero ( Partido Socialista Obrero Español )</text:span></text:p>
        </text:list-item>
        <text:list-item>
          <text:p text:style-name="P134"><text:span text:style-name="T135">Doña Famara González Martínez ( Partido Socialista Obrero Español )</text:span></text:p>
        </text:list-item>
        <text:list-item>
          <text:p text:style-name="P136"><text:span text:style-name="T137">Don José Mariano Torres Stinga ( Plataforma del Municipio de Haría )</text:span></text:p>
        </text:list-item>
        <text:list-item>
          <text:p text:style-name="P138"><text:span text:style-name="T139">Doña María Evelia García Fuentes ( Plataforma del Municipio de Haría )</text:span></text:p>
        </text:list-item>
        <text:list-item>
          <text:p text:style-name="P140"><text:span text:style-name="T141">Don Manuel Fernando Fontes Dorta ( Plataforma del Municipio de Haría )</text:span></text:p>
        </text:list-item>
      </text:list>
      <text:p text:style-name="P142"/>
      <text:p text:style-name="P143"><text:span text:style-name="T144">II.- JUNTA DE GOBIERNO LOCAL</text:span></text:p>
      <text:p text:style-name="P145"><text:span text:style-name="T146">Creada el 12 de julio de 2019.  No cuenta con atribuciones delegadas al no quedar constituida.</text:span></text:p>
      <text:p text:style-name="P147"/>
      <text:p text:style-name="P148"><text:span text:style-name="T149">III.- COMISIONES INFORMATIVAS</text:span></text:p>
      <text:p text:style-name="P150"><text:span text:style-name="T151">El Ayuntamiento de Haría cuenta con la Comisión Especial de Cuentas y la Comisión Informativa Permanente de Servicios y Recursos:</text:span></text:p>
      <text:p text:style-name="P152"><text:span text:style-name="T153">       III.I Comisión Especial de Cuentas</text:span></text:p>
      <text:soft-page-break/>
      <text:p text:style-name="P154"><text:span text:style-name="T155">        Forman parte de esta Comisión desde el 15 de marzo de 2023 hasta el 17 de junio de 2023</text:span></text:p>
      <text:list text:style-name="LFO15" text:continue-numbering="true">
        <text:list-item>
          <text:p text:style-name="P156"><text:span text:style-name="T157">1 Concejal del Grupo Coalición Canaria Haría (CC) que dispondrá de 1 voto.</text:span></text:p>
        </text:list-item>
      </text:list>
      <text:p text:style-name="P158"><text:span text:style-name="T159">            Titular: Don Víctor Manuel Robayna Hernández</text:span></text:p>
      <text:list text:style-name="LFO16" text:continue-numbering="true">
        <text:list-item>
          <text:p text:style-name="P160"><text:span text:style-name="T161">1 Concejal del Partido Socialista Obrero Español (PSOE) que dispondrá de 3 votos.</text:span></text:p>
        </text:list-item>
      </text:list>
      <text:p text:style-name="P162"><text:span text:style-name="T163">            Titular: </text:span><text:span text:style-name="T164"> Don Celestino José Socas Callero</text:span><text:span text:style-name="T165">  </text:span></text:p>
      <text:list text:style-name="LFO17" text:continue-numbering="true">
        <text:list-item>
          <text:p text:style-name="P166"><text:span text:style-name="T167">1 Concejal de la Plataforma del Municipio de Haría (PMH) que dispondrá de 3 votos.</text:span></text:p>
        </text:list-item>
      </text:list>
      <text:p text:style-name="P168"><text:span text:style-name="T169">            Titular: Doña María Evelia García Fuentes</text:span></text:p>
      <text:list text:style-name="LFO18" text:continue-numbering="true">
        <text:list-item>
          <text:p text:style-name="P170"><text:span text:style-name="T171">4 Concejales no adscrito que dispondrá de 1 voto cada uno</text:span></text:p>
        </text:list-item>
      </text:list>
      <text:p text:style-name="P172"><text:span text:style-name="T173">           Titular: Doña Josefa Soraya Brito Navarro</text:span></text:p>
      <text:p text:style-name="P174"><text:span text:style-name="T175">           Titular: Doña Chaxiraxi Niz Guadalupe</text:span></text:p>
      <text:p text:style-name="P176"><text:span text:style-name="T177">           Titular: Don Manuel Alejandro Hernández Perdomo </text:span></text:p>
      <text:p text:style-name="P178"><text:span text:style-name="T179">           Titular: Don Armando Bonilla Ramírez</text:span></text:p>
      <text:p text:style-name="P180"><text:span text:style-name="T181">       Forman parte de esta Comisión desde el 23 de abril de 2021 hasta el 15 de marzo de 2023</text:span></text:p>
      <text:list text:style-name="LFO19" text:continue-numbering="true">
        <text:list-item>
          <text:p text:style-name="P182"><text:span text:style-name="T183">1 Concejal del Grupo Coalición Canaria Haría (CC) que dispondrá de 4 votos</text:span></text:p>
        </text:list-item>
      </text:list>
      <text:p text:style-name="P184"><text:span text:style-name="T185">           Titular: Doña Chaxiraxi Niz Guadalupe </text:span></text:p>
      <text:list text:style-name="LFO20" text:continue-numbering="true">
        <text:list-item>
          <text:p text:style-name="P186"><text:span text:style-name="T187">1 Concejal del Partido Socialista Obrero Español (PSOE) que dispondrá de 3 votos</text:span></text:p>
        </text:list-item>
      </text:list>
      <text:p text:style-name="P188"><text:span text:style-name="T189">           Titular: Don Celestino José Socas Callero</text:span></text:p>
      <text:list text:style-name="LFO21" text:continue-numbering="true">
        <text:list-item>
          <text:p text:style-name="P190"><text:span text:style-name="T191">1 Concejal de la Plataforma del Municipio de Haría (PMH) que dispondrá de 3 votos</text:span></text:p>
        </text:list-item>
      </text:list>
      <text:p text:style-name="P192"><text:span text:style-name="T193">           Titular: Doña María Evelia García Fuentes</text:span></text:p>
      <text:p text:style-name="P194"><text:span text:style-name="T195">       </text:span></text:p>
      <text:p text:style-name="P196"><text:span text:style-name="T197">       Creada el 12 de julio de 2019</text:span></text:p>
      <text:p text:style-name="P198"><text:span text:style-name="T199">       Forman parte de esta Comisión desde su constitución en diciembre de 2019 hasta el 23 de abril de 2021</text:span></text:p>
      <text:list text:style-name="LFO22" text:continue-numbering="true">
        <text:list-item>
          <text:p text:style-name="P200"><text:span text:style-name="T201">2 Concejales del Grupo Coalición Canaria Haría (CC).</text:span></text:p>
        </text:list-item>
      </text:list>
      <text:soft-page-break/>
      <text:p text:style-name="P202"><text:span text:style-name="T203">           Titular: Doña Chaxiraxi Niz Guadalupe </text:span></text:p>
      <text:p text:style-name="P204"><text:span text:style-name="T205">           Titular: Don Víctor Manuel Robayna Hernández </text:span></text:p>
      <text:list text:style-name="LFO23" text:continue-numbering="true">
        <text:list-item>
          <text:p text:style-name="P206"><text:span text:style-name="T207">1 Concejal del Partido Socialista Obrero Español (PSOE).</text:span></text:p>
        </text:list-item>
      </text:list>
      <text:p text:style-name="P208"><text:span text:style-name="T209">            Titular: Don Alfredo Villalba Barreto (Partido Socialista Obrero Español )</text:span></text:p>
      <text:list text:style-name="LFO24" text:continue-numbering="true">
        <text:list-item>
          <text:p text:style-name="P210"><text:span text:style-name="T211">1 Concejal de la Plataforma del Municipio de Haría (PMH)</text:span></text:p>
        </text:list-item>
      </text:list>
      <text:p text:style-name="P212"><text:span text:style-name="T213">            Titular: Doña María Evelia García Fuentes</text:span></text:p>
      <text:p text:style-name="P214"/>
      <text:p text:style-name="P215"><text:span text:style-name="T216">       III.II Comisión Informativa Permanente de Servicios y Recursos  </text:span></text:p>
      <text:p text:style-name="P217"><text:span text:style-name="T218">      </text:span><text:span text:style-name="T219"> Forman parte de esta Comisión desde el 15 de marzo de 2023 hasta el 17 de junio de 2023</text:span></text:p>
      <text:list text:style-name="LFO25" text:continue-numbering="true">
        <text:list-item>
          <text:p text:style-name="P220"><text:span text:style-name="T221">1 Concejal del Grupo Coalición Canaria Haría (CC) que dispondrá de 1 votos.</text:span></text:p>
        </text:list-item>
      </text:list>
      <text:p text:style-name="P222"><text:span text:style-name="T223">            Titular: Don Víctor Manuel Robayna Hernández</text:span></text:p>
      <text:list text:style-name="LFO26" text:continue-numbering="true">
        <text:list-item>
          <text:p text:style-name="P224"><text:span text:style-name="T225">1 Concejal del Partido Socialista Obrero Español (PSOE) que dispondrá de 3 votos.</text:span></text:p>
        </text:list-item>
      </text:list>
      <text:p text:style-name="P226"><text:span text:style-name="T227">            Titular: Don Alfredo Villaba Barreto</text:span></text:p>
      <text:p text:style-name="P228"><text:span text:style-name="T229">            Suplente: Don Celestino José Socas Callero</text:span></text:p>
      <text:list text:style-name="LFO27" text:continue-numbering="true">
        <text:list-item>
          <text:p text:style-name="P230"><text:span text:style-name="T231">1 Concejal de la Plataforma del Municipio de Haría (PMH) que dispondrá de 3 votos.</text:span></text:p>
        </text:list-item>
      </text:list>
      <text:p text:style-name="P232"><text:span text:style-name="T233">            Titular: Doña María Evelia García Fuentes</text:span></text:p>
      <text:list text:style-name="LFO28" text:continue-numbering="true">
        <text:list-item>
          <text:p text:style-name="P234"><text:span text:style-name="T235">4 Concejales no adscrito que dispondrá de 1 voto cada uno</text:span></text:p>
        </text:list-item>
      </text:list>
      <text:p text:style-name="P236"><text:span text:style-name="T237">       Titular: Doña Josefa Soraya Brito Navarro</text:span></text:p>
      <text:p text:style-name="P238"><text:span text:style-name="T239">       Titular: Doña Chaxiraxi Niz Guadalupe</text:span></text:p>
      <text:p text:style-name="P240"><text:span text:style-name="T241">       Titular: Don Manuel Alejandro Hernández Perdomo </text:span></text:p>
      <text:p text:style-name="P242"><text:span text:style-name="T243">             Titular: Don Armando Bonilla Ramírez</text:span></text:p>
      <text:p text:style-name="P244"><text:span text:style-name="T245">     </text:span></text:p>
      <text:p text:style-name="P246"><text:span text:style-name="T247">       </text:span><text:span text:style-name="T248">Creada el 19 de diciembre de 2020</text:span></text:p>
      <text:soft-page-break/>
      <text:p text:style-name="P249"><text:span text:style-name="T250">       Forman parte de esta Comisión desde su constitución en febrero de 2021 hasta el 15 de marzo de 2023</text:span></text:p>
      <text:list text:style-name="LFO29" text:continue-numbering="true">
        <text:list-item>
          <text:p text:style-name="P251"><text:span text:style-name="T252">1 Concejal del Grupo Coalición Canaria Haría (CC) que dispondrá de 4 votos.</text:span></text:p>
        </text:list-item>
      </text:list>
      <text:p text:style-name="P253"><text:span text:style-name="T254">             Titular: Doña Chaxiraxi Niz Guadalupe</text:span></text:p>
      <text:p text:style-name="P255"><text:span text:style-name="T256">             Suplente: Don Víctor Manuel Robayna Hernández</text:span></text:p>
      <text:list text:style-name="LFO30" text:continue-numbering="true">
        <text:list-item>
          <text:p text:style-name="P257"><text:span text:style-name="T258">1 Concejal del Partido Socialista Obrero Español (PSOE) que dispondrá de 3 votos.</text:span></text:p>
        </text:list-item>
      </text:list>
      <text:p text:style-name="P259"><text:span text:style-name="T260">            Titular: Don Alfredo Villaba Barreto</text:span></text:p>
      <text:p text:style-name="P261"><text:span text:style-name="T262">            Suplente: Don Celestino José Socas Callero</text:span></text:p>
      <text:list text:style-name="LFO31" text:continue-numbering="true">
        <text:list-item>
          <text:p text:style-name="P263"><text:span text:style-name="T264">1 Concejal de la Plataforma del Municipio de Haría (PMH) que dispondrá de 3 votos.</text:span></text:p>
        </text:list-item>
      </text:list>
      <text:p text:style-name="P265"><text:span text:style-name="T266">             ( Del 19 de diciembre de 2020 hasta el 12 de julio de 2022)</text:span></text:p>
      <text:p text:style-name="P267"><text:span text:style-name="T268">              Titular: Don José Mariano Torres Stinga</text:span></text:p>
      <text:p text:style-name="P269"><text:span text:style-name="T270">             Suplente I: Don Manuel Fernando Fontes Dorta </text:span></text:p>
      <text:p text:style-name="P271"><text:span text:style-name="T272">             Suplente II: Doña María Evelia García Fuentes</text:span></text:p>
      <text:p text:style-name="P273"><text:span text:style-name="T274">             ( Del 12 de julio de 2022 hasta el 17 de junio de 2023)</text:span></text:p>
      <text:p text:style-name="P275"><text:span text:style-name="T276">              Titular: Doña María Evelia García Fuentes</text:span></text:p>
      <text:list text:style-name="LFO32" text:continue-numbering="true">
        <text:list-item>
          <text:p text:style-name="P277"><text:span text:style-name="T278">1 Concejal no adscrito que dispondrá de 1 voto.</text:span></text:p>
        </text:list-item>
      </text:list>
      <text:p text:style-name="P279"><text:span text:style-name="T280">       Titular: Doña Josefa Soraya Brito Navarro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2.9534in"/>
        </style:tab-stops>
      </style:paragraph-properties>
      <style:text-properties style:font-name="Verdana" fo:font-weight="bold" style:font-weight-asian="bold" style:font-size-complex="10pt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Encabezado" style:display-name="Encabezado" style:family="paragraph" style:parent-style-name="Normal" style:next-style-name="Textoindependiente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1" style:display-name="Encabezado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extoindependienteCar" style:display-name="Texto independiente Car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PiedepáginaCar1" style:display-name="Pie de página Car1" style:family="text" style:parent-style-name="Fuentedepárrafopredeter.">
      <style:text-properties style:font-name="Calibri" style:font-name-asian="Arial Unicode MS" style:font-name-complex="Calibri" style:letter-kerning="true" fo:font-size="11pt" style:font-size-asian="11pt" style:font-size-complex="11pt" fo:language="es" fo:country="ES" style:language-asian="ar" style:country-asian="SA"/>
    </style:style>
    <style:style style:name="Título" style:display-name="Título" style:family="paragraph" style:parent-style-name="Normal">
      <style:paragraph-properties fo:text-align="center" fo:margin-bottom="0.0694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ítuloCar" style:display-name="Título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1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8.5pt" style:font-size-asian="8.5pt" style:font-size-complex="8.5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language="es" style:language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fo:font-size="12pt" style:font-size-asian="12pt" style:font-size-complex="12pt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 fo:font-size="12pt" style:font-size-asian="12pt" style:font-size-complex="12pt"/>
    </style:style>
    <style:style style:name="small" style:display-name="small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8in"/>
      </style:header-style>
      <style:footer-style>
        <style:header-footer-properties style:dynamic-spacing="true" fo:min-height="0.1965in"/>
      </style:footer-style>
    </style:page-layout>
    <style:style style:name="P2" style:parent-style-name="Encabezado" style:family="paragraph">
      <style:paragraph-properties fo:margin-bottom="0.0416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9187in"/>
    </style:style>
    <style:style style:name="Table3" style:family="table">
      <style:table-properties style:width="2.6027in" style:rel-width="39.24%" fo:margin-left="0in" table:align="left"/>
    </style:style>
    <style:style style:name="TableRow6" style:family="table-row">
      <style:table-row-properties style:min-row-height="0.3944in"/>
    </style:style>
    <style:style style:name="TableCell7" style:family="table-cell">
      <style:table-cell-properties fo:border-top="none" fo:border-left="none" fo:border-bottom="none" fo:border-right="0.0069in solid #808080" fo:padding-top="0in" fo:padding-left="0.0486in" fo:padding-bottom="0in" fo:padding-right="0.0486in"/>
    </style:style>
    <style:style style:name="P8" style:parent-style-name="Piedepágina" style:family="paragraph">
      <style:paragraph-properties fo:line-height="120%" fo:margin-right="0.0513in">
        <style:tab-stops/>
      </style:paragraph-properties>
      <style:text-properties style:font-name="Arial" fo:color="#949494" fo:letter-spacing="0.0055in" fo:font-size="6.5pt" style:font-size-asian="6.5pt"/>
    </style:style>
    <style:style style:name="P9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0" style:parent-style-name="Piedepágina" style:family="paragraph">
      <style:paragraph-properties fo:line-height="120%" fo:margin-right="0.05in">
        <style:tab-stops/>
      </style:paragraph-properties>
      <style:text-properties style:font-name="Arial" fo:color="#949494" fo:letter-spacing="0.0055in" fo:font-size="6.5pt" style:font-size-asian="6.5pt"/>
    </style:style>
    <style:style style:name="P11" style:parent-style-name="Piedepágina" style:family="paragraph">
      <style:paragraph-properties fo:line-height="120%" fo:margin-right="0.05in">
        <style:tab-stops/>
      </style:paragraph-properties>
    </style:style>
    <style:style style:name="T12" style:parent-style-name="Fuentedepárrafopredeter." style:family="text">
      <style:text-properties style:font-name="Arial" fo:color="#949494" fo:letter-spacing="0.0055in" fo:font-size="6.5pt" style:font-size-asian="6.5pt"/>
    </style:style>
    <style:style style:name="TableCell13" style:family="table-cell">
      <style:table-cell-properties fo:border-top="none" fo:border-left="0.0069in solid #808080" fo:border-bottom="none" fo:border-right="none" fo:padding-top="0in" fo:padding-left="0.0486in" fo:padding-bottom="0in" fo:padding-right="0.0486in"/>
    </style:style>
    <style:style style:name="P14" style:parent-style-name="Piedepágina" style:family="paragraph">
      <style:paragraph-properties fo:margin-top="0.1666in" fo:line-height="120%">
        <style:tab-stops/>
      </style:paragraph-properties>
    </style:style>
    <style:style style:name="T15" style:parent-style-name="Fuentedepárrafopredeter." style:family="text">
      <style:text-properties style:font-name="Arial" fo:letter-spacing="0.0055in" fo:font-size="10pt" style:font-size-asian="10pt"/>
    </style:style>
    <style:style style:name="T16" style:parent-style-name="Fuentedepárrafopredeter." style:family="text">
      <style:text-properties style:font-name="Arial" fo:letter-spacing="0.0055in" fo:font-size="10pt" style:font-size-asian="10pt"/>
    </style:style>
    <style:style style:name="T17" style:parent-style-name="Fuentedepárrafopredeter." style:family="text">
      <style:text-properties style:font-name="Arial" fo:letter-spacing="0.0055in" fo:font-size="10pt" style:font-size-asian="10pt"/>
    </style:style>
    <style:style style:name="T18" style:parent-style-name="Fuentedepárrafopredeter." style:family="text">
      <style:text-properties style:font-name="Arial" fo:letter-spacing="0.0055in" fo:font-size="10pt" style:font-size-asian="10pt"/>
    </style:style>
    <style:style style:name="P19" style:parent-style-name="Piedepágina" style:family="paragraph">
      <style:paragraph-properties fo:text-align="center" fo:margin-bottom="0.0138in" fo:line-height="120%"/>
      <style:text-properties style:font-name="Arial" fo:letter-spacing="0.0055in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0" text:anchor-type="as-char" svg:x="0in" svg:y="0in" svg:width="1.36806in" svg:height="1.27083in" style:rel-width="scale" style:rel-height="scale"><draw:image xlink:href="media/image1.jpeg" xlink:type="simple" xlink:show="embed" xlink:actuate="onLoad"/><svg:title/><svg:desc>ESCUDO_oficial-01.jpg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laza de la Constitución, núm. 1</text:p>
              <text:p text:style-name="P9">C.P. 35520. Haría (Las Palmas)</text:p>
              <text:p text:style-name="P10">Tfno. 928 835 009</text:p>
              <text:p text:style-name="P11"><text:span text:style-name="T12">www.ayuntamientodeharia.com</text:span></text:p>
            </table:table-cell>
            <table:table-cell table:style-name="TableCell13">
              <text:p text:style-name="P14"><text:span text:style-name="T15"><text:s/></text:span><text:span text:style-name="T16"><text:page-number text:fixed="false">1</text:page-number></text:span><text:span text:style-name="T17"><text:s/>de<text:s/></text:span><text:span text:style-name="T18"><text:page-count>5</text:page-count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FA</meta:initial-creator>
    <dc:creator>Eloina Perdomo Berriel</dc:creator>
    <meta:creation-date>2023-10-17T07:27:00Z</meta:creation-date>
    <dc:date>2023-10-17T07:29:00Z</dc:date>
    <meta:print-date>2023-10-17T07:29:00Z</meta:print-date>
    <meta:template xlink:href="PLANTILLA%20SECRETARIA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56" meta:character-count="7501" meta:row-count="53" meta:non-whitespace-character-count="6360"/>
  </office:meta>
</office:document-meta>
</file>